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Calibri" style:font-name-complex="Times New Roman" style:use-window-font-color="true" fo:font-size="10.5pt" style:font-size-asian="10.5pt" style:font-size-complex="10.5pt"/>
    </style:style>
    <style:style style:name="P2" style:parent-style-name="Default" style:family="paragraph">
      <style:paragraph-properties fo:text-align="center"/>
      <style:text-properties style:font-name="Calibri" style:font-name-complex="Times New Roman" fo:font-weight="bold" style:font-weight-asian="bold" style:use-window-font-color="true" fo:font-size="10.5pt" style:font-size-asian="10.5pt" style:font-size-complex="10.5pt"/>
    </style:style>
    <style:style style:name="P3" style:parent-style-name="Default" style:family="paragraph">
      <style:text-properties style:font-name="Calibri" style:font-name-complex="Times New Roman" style:use-window-font-color="true" fo:font-size="10.5pt" style:font-size-asian="10.5pt" style:font-size-complex="10.5pt"/>
    </style:style>
    <style:style style:name="P4" style:parent-style-name="Default" style:family="paragraph">
      <style:text-properties style:font-name="Calibri" style:font-name-complex="Times New Roman" style:use-window-font-color="true" fo:font-size="10.5pt" style:font-size-asian="10.5pt" style:font-size-complex="10.5pt"/>
    </style:style>
    <style:style style:name="P5" style:parent-style-name="Default" style:family="paragraph">
      <style:text-properties style:font-name="Calibri" style:font-name-complex="Times New Roman" style:use-window-font-color="true" fo:font-size="10.5pt" style:font-size-asian="10.5pt" style:font-size-complex="10.5pt"/>
    </style:style>
    <style:style style:name="P6" style:parent-style-name="Default" style:family="paragraph">
      <style:text-properties style:font-name="Calibri" style:font-name-complex="Times New Roman" style:use-window-font-color="true" fo:font-size="10.5pt" style:font-size-asian="10.5pt" style:font-size-complex="10.5pt"/>
    </style:style>
    <style:style style:name="P7" style:parent-style-name="Default" style:family="paragraph">
      <style:text-properties style:font-name="Calibri" style:font-name-complex="Times New Roman" style:use-window-font-color="true" fo:font-size="10.5pt" style:font-size-asian="10.5pt" style:font-size-complex="10.5pt"/>
    </style:style>
    <style:style style:name="P8" style:parent-style-name="Default" style:family="paragraph">
      <style:text-properties style:font-name="Calibri" style:font-name-complex="Times New Roman" style:use-window-font-color="true" fo:font-size="10.5pt" style:font-size-asian="10.5pt" style:font-size-complex="10.5pt"/>
    </style:style>
    <style:style style:name="P9" style:parent-style-name="Default" style:family="paragraph">
      <style:text-properties style:font-name="Calibri" style:font-name-complex="Times New Roman" style:use-window-font-color="true" fo:font-size="10.5pt" style:font-size-asian="10.5pt" style:font-size-complex="10.5pt"/>
    </style:style>
    <style:style style:name="P10" style:parent-style-name="Default" style:family="paragraph">
      <style:text-properties style:font-name="Calibri" style:font-name-complex="Times New Roman" style:use-window-font-color="true" fo:font-size="10.5pt" style:font-size-asian="10.5pt" style:font-size-complex="10.5pt"/>
    </style:style>
    <style:style style:name="P11" style:parent-style-name="Default" style:family="paragraph">
      <style:text-properties style:font-name="Calibri" style:font-name-complex="Times New Roman" style:use-window-font-color="true" fo:font-size="10.5pt" style:font-size-asian="10.5pt" style:font-size-complex="10.5pt"/>
    </style:style>
    <style:style style:name="P12" style:parent-style-name="Default" style:family="paragraph">
      <style:paragraph-properties fo:margin-bottom="0.0451in"/>
      <style:text-properties style:font-name="Calibri" style:font-name-complex="Times New Roman" style:use-window-font-color="true" fo:font-size="10.5pt" style:font-size-asian="10.5pt" style:font-size-complex="10.5pt"/>
    </style:style>
    <style:style style:name="P13" style:parent-style-name="Default" style:family="paragraph">
      <style:paragraph-properties fo:margin-bottom="0.0451in"/>
      <style:text-properties style:font-name="Calibri" style:font-name-complex="Times New Roman" style:use-window-font-color="true" fo:font-size="10.5pt" style:font-size-asian="10.5pt" style:font-size-complex="10.5pt"/>
    </style:style>
    <style:style style:name="P14" style:parent-style-name="Default" style:family="paragraph">
      <style:paragraph-properties fo:margin-bottom="0.0451in"/>
      <style:text-properties style:font-name="Calibri" style:font-name-complex="Times New Roman" style:use-window-font-color="true" fo:font-size="10.5pt" style:font-size-asian="10.5pt" style:font-size-complex="10.5pt"/>
    </style:style>
    <style:style style:name="P15" style:parent-style-name="Default" style:family="paragraph">
      <style:paragraph-properties fo:margin-bottom="0.0451in"/>
      <style:text-properties style:font-name="Calibri" style:font-name-complex="Times New Roman" style:use-window-font-color="true" fo:font-size="10.5pt" style:font-size-asian="10.5pt" style:font-size-complex="10.5pt"/>
    </style:style>
    <style:style style:name="P16" style:parent-style-name="Default" style:family="paragraph">
      <style:paragraph-properties fo:margin-bottom="0.0451in"/>
      <style:text-properties style:font-name="Calibri" style:font-name-complex="Times New Roman" style:use-window-font-color="true" fo:font-size="10.5pt" style:font-size-asian="10.5pt" style:font-size-complex="10.5pt"/>
    </style:style>
    <style:style style:name="P17" style:parent-style-name="Default" style:family="paragraph">
      <style:paragraph-properties fo:margin-bottom="0.0451in"/>
      <style:text-properties style:font-name="Calibri" style:font-name-complex="Times New Roman" style:use-window-font-color="true" fo:font-size="10.5pt" style:font-size-asian="10.5pt" style:font-size-complex="10.5pt"/>
    </style:style>
    <style:style style:name="P18" style:parent-style-name="Default" style:family="paragraph">
      <style:paragraph-properties fo:margin-bottom="0.0451in"/>
      <style:text-properties style:font-name="Calibri" style:font-name-complex="Times New Roman" style:use-window-font-color="true" fo:font-size="10.5pt" style:font-size-asian="10.5pt" style:font-size-complex="10.5pt"/>
    </style:style>
    <style:style style:name="P19" style:parent-style-name="Default" style:family="paragraph">
      <style:paragraph-properties fo:margin-bottom="0.0451in"/>
      <style:text-properties style:font-name="Calibri" style:font-name-complex="Times New Roman" style:use-window-font-color="true" fo:font-size="10.5pt" style:font-size-asian="10.5pt" style:font-size-complex="10.5pt"/>
    </style:style>
    <style:style style:name="P20" style:parent-style-name="Default" style:family="paragraph">
      <style:text-properties style:font-name="Calibri" style:font-name-complex="Times New Roman" style:use-window-font-color="true" fo:font-size="10.5pt" style:font-size-asian="10.5pt" style:font-size-complex="10.5pt"/>
    </style:style>
    <style:style style:name="P21" style:parent-style-name="Default" style:family="paragraph">
      <style:text-properties style:font-name="Calibri" style:font-name-complex="Times New Roman" style:use-window-font-color="true" fo:font-size="10.5pt" style:font-size-asian="10.5pt" style:font-size-complex="10.5pt"/>
    </style:style>
    <style:style style:name="P22" style:parent-style-name="Normale" style:family="paragraph">
      <style:text-properties fo:font-size="10.5pt" style:font-size-asian="10.5pt" style:font-size-complex="10.5pt"/>
    </style:style>
    <style:style style:name="P23" style:parent-style-name="Normale" style:family="paragraph">
      <style:text-properties fo:font-size="10.5pt" style:font-size-asian="10.5pt" style:font-size-complex="10.5pt"/>
    </style:style>
    <style:style style:name="P24" style:parent-style-name="Normale" style:family="paragraph">
      <style:text-properties fo:font-size="10.5pt" style:font-size-asian="10.5pt" style:font-size-complex="10.5pt"/>
    </style:style>
    <style:style style:name="P25" style:parent-style-name="Normale" style:family="paragraph">
      <style:text-properties fo:font-size="10.5pt" style:font-size-asian="10.5pt" style:font-size-complex="10.5pt"/>
    </style:style>
  </office:automatic-styles>
  <office:body>
    <office:text text:use-soft-page-breaks="true">
      <text:p text:style-name="P1"/>
      <text:p text:style-name="P2">Manpower per<text:s/>EduTeam <text:s/>Ricerca CONSULENTI INFORMATICI</text:p>
      <text:p text:style-name="P3"/>
      <text:p text:style-name="P4"/>
      <text:p text:style-name="P5">EduTeam <text:s/>-Microsoft Gold Partner-<text:s/>è un<text:s/>Gruppo italiano con sedi<text:s/>a Milano, Trento, Roma e Bari.<text:s/>EduTeam si propone al mercato come società di servizi che opera nel<text:s/>settore ITC rivolta non solo alla formazione ma anche come valido supporto alle aziende, con particolare riferimento ai prodotti Microsoft e in particolare al mondo Dynamic CRM.<text:s/>Dal 2003 si posiziona come Partner Learning Solutions di alto profilo, per i<text:s/>professionisti IT ed il management.<text:s/></text:p>
      <text:p text:style-name="P6"/>
      <text:p text:style-name="P7">Le risorse verranno inserite nella Divisione Sviluppo a seguito di un percorso formativo sul mondo Microsoft (sviluppo .Net, Dynamic CRM e AX, ASPX, C/C++, Java, VB, WMI, WSH, Ajax, XML, HTML, DHTML, Silverlight, SharePoint, ecc).<text:s/></text:p>
      <text:p text:style-name="P8"/>
      <text:p text:style-name="P9"/>
      <text:p text:style-name="P10">Si richiede:<text:s/></text:p>
      <text:p text:style-name="P11"/>
      <text:p text:style-name="P12">-<text:s/>laurea in Ingegneria Gestionale<text:s/>o ingegneria Informatica</text:p>
      <text:p text:style-name="P13">- Interesse a operare nell’ambito della consulenza nell'implementazione e gestione di soluzioni applicative e di soluzioni ERP<text:s/></text:p>
      <text:p text:style-name="P14">- Buona padronanza della lingua inglese scritta e parlata<text:s/></text:p>
      <text:p text:style-name="P15">- ottime capacità comunicative,</text:p>
      <text:p text:style-name="P16">- buona conoscenza della piattaforma .Net</text:p>
      <text:p text:style-name="P17">- linguaggio C# (C sharp)</text:p>
      <text:p text:style-name="P18">- ottima conoscenza del<text:s/>linguaggio JavaScript, JQuery, AJAX, HTML5, CSS3</text:p>
      <text:p text:style-name="P19">- preferibile conoscenza Microsoft Dynamics CRM<text:s/></text:p>
      <text:p text:style-name="P20">- ottima capacità di analizzare e<text:s/>condurre progetti in autonomia</text:p>
      <text:p text:style-name="P21"/>
      <text:p text:style-name="P22">Sede di lavoro: Milano<text:s/></text:p>
      <text:p text:style-name="P23">Inserimento diretto in azienda con contratto a tempo<text:s/>indeterminato.<text:s/></text:p>
      <text:p text:style-name="P24"/>
      <text:p text:style-name="P25">LA SELEZIONE<text:s/><text:line-break/>La selezione prevede: Intervista (in presenza e/o tramite Skype) e prova tecnica a cura di ManpowerGroup</text:p>
      <text:p text:style-name="Normale"/>
      <text:p text:style-name="Normale">Inviare le candidature a<text:s/><text:a xlink:href="mailto:beatrice.morrocchi@manpower.it" office:target-frame-name="_top" xlink:show="replace"><text:span text:style-name="Collegamentoipertestuale">beatrice.morrocchi@manpower.it</text:span></text:a></text:p>
      <text:p text:style-name="Normale">Deadline: 31/12/2018</text:p>
      <text:p text:style-name="Normale"> </text:p>
      <text:p text:style-name="Normale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rrocchi, Beatrice</meta:initial-creator>
    <dc:creator>AMM-P0363</dc:creator>
    <meta:creation-date>2018-11-13T16:42:00Z</meta:creation-date>
    <dc:date>2018-11-14T11:42:00Z</dc:date>
    <meta:print-date>2018-11-13T17:00:00Z</meta:print-date>
    <meta:template xlink:href="Normal" xlink:type="simple"/>
    <meta:editing-cycles>4</meta:editing-cycles>
    <meta:editing-duration>PT1380S</meta:editing-duration>
    <meta:document-statistic meta:page-count="1" meta:paragraph-count="3" meta:word-count="245" meta:character-count="1641" meta:row-count="11" meta:non-whitespace-character-count="1399"/>
  </office:meta>
</office:document-meta>
</file>